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2cm" fo:margin-left="0.173cm" table:align="left" style:writing-mode="lr-tb"/>
    </style:style>
    <style:style style:name="Таблица1.A" style:family="table-column">
      <style:table-column-properties style:column-width="11.063cm"/>
    </style:style>
    <style:style style:name="Таблица1.B" style:family="table-column">
      <style:table-column-properties style:column-width="5.627cm"/>
    </style:style>
    <style:style style:name="Таблица1.1" style:family="table-row">
      <style:table-row-properties fo:keep-together="always"/>
    </style:style>
    <style:style style:name="Таблица1.A1" style:family="table-cell">
      <style:table-cell-properties style:vertical-align="bottom" fo:background-color="#ffffff" fo:padding-left="0.018cm" fo:padding-right="0.018cm" fo:padding-top="0cm" fo:padding-bottom="0cm" fo:border="none">
        <style:background-image/>
      </style:table-cell-properties>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Heading_20_1" style:list-style-name="WWNum1">
      <style:paragraph-properties fo:text-align="center" style:justify-single-word="false"/>
    </style:style>
    <style:style style:name="P3" style:family="paragraph" style:parent-style-name="Heading_20_1" style:master-page-name="Standard">
      <style:paragraph-properties fo:margin-left="0cm" fo:margin-right="0cm" fo:text-indent="0cm" style:auto-text-indent="false" style:page-number="auto">
        <style:tab-stops/>
      </style:paragraph-properties>
    </style:style>
    <style:style style:name="P4" style:family="paragraph" style:parent-style-name="Нормальный_20__28_таблица_29_">
      <style:paragraph-properties fo:text-align="end" style:justify-single-word="false"/>
    </style:style>
    <style:style style:name="T1" style:family="text">
      <style:text-properties fo:color="#000000"/>
    </style:style>
    <style:style style:name="T2" style:family="text">
      <style:text-properties fo:color="#000000" style:text-underline-style="none" fo:font-weight="bold" style:font-weight-asian="bold" style:font-weight-complex="bold"/>
    </style:style>
    <style:style style:name="T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Гипертекстовая_20_ссылка"><text:span text:style-name="T2">Постановление Правительства РФ от 10 июля 2013 г. № 582<text:line-break/>"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span></text:span></text:h>
      <text:p text:style-name="P1"/>
      <text:p text:style-name="P1"><text:span text:style-name="T1">В соответствии со </text:span><text:span text:style-name="Гипертекстовая_20_ссылка"><text:span text:style-name="T1">статьей 29</text:span></text:span><text:span text:style-name="T1"> Федерального закона "Об образовании в Российской Федерации" Правительство Российской Федерации постановляет:</text:span></text:p>
      <text:p text:style-name="P1"><text:span text:style-name="T1">1. Утвердить прилагаемые </text:span><text:span text:style-name="Гипертекстовая_20_ссылка"><text:span text:style-name="T1">Правила</text:span></text:span><text:span text:style-name="T1">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text:span></text:p>
      <text:p text:style-name="P1"><text:bookmark text:name="sub_1"/><text:span text:style-name="T1">2. Признать утратившим силу </text:span><text:span text:style-name="Гипертекстовая_20_ссылка"><text:span text:style-name="T1">постановление</text:span></text:span><text:span text:style-name="T1"> Правительства Российской Федерации от 18 апреля 2012 г. N 343 "Об утверждении Правил размещения в сети Интернет и обновления информации об образовательном учреждении" (Собрание законодательства Российской Федерации, 2012, N 17, ст. 2012). </text:span></text:p>
      <text:p text:style-name="P1"><text:bookmark text:name="sub_2"/><text:span text:style-name="T1">3. Настоящее постановление вступает в силу с 1 сентября 2013 г</text:span>.</text:p>
      <text:p text:style-name="P1"><text:bookmark text:name="sub_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Прижатый_20_влево"><text:span text:style-name="T3">Председатель Правительства<text:line-break/>Российской Федерации</text:span></text:p>
          </table:table-cell>
          <table:table-cell table:style-name="Таблица1.A1" office:value-type="string">
            <text:p text:style-name="P4"><text:span text:style-name="T3">Д. Медведев</text:span></text:p>
          </table:table-cell>
        </table:table-row>
      </table:table>
      <text:p text:style-name="P1"/>
      <text:list xml:id="list31734980" text:style-name="WWNum1">
        <text:list-item>
          <text:h text:style-name="P2" text:outline-level="1"><text:span text:style-name="Гипертекстовая_20_ссылка"><text:span text:style-name="T2">Правила<text:line-break/>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line-break/>(утв. постановлением Правительства РФ от 10 июля 2013 г. N 582)</text:span></text:span></text:h>
        </text:list-item>
      </text:list>
      <text:p text:style-name="P1"><text:bookmark text:name="sub_1000"/></text:p>
      <text:p text:style-name="P1">1. Настоящие Правила определяют порядок размещения на официальном сайте образовательной организации в информационно-телекоммуникационной сети "Интернет" (далее соответственно - официальный сайт, сеть "Интернет") и обновления информации об образовательной организации, за исключением сведений, составляющих государственную и иную охраняемую законом тайну, в целях обеспечения открытости и доступности указанной информации. </text:p>
      <text:p text:style-name="P1"><text:bookmark text:name="sub_1001"/>2. Действие настоящих Правил не распространяется на образовательные организации, находящие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и федеральных органов исполнительной власти, осуществляющих функции:</text:p>
      <text:p text:style-name="P1"><text:bookmark text:name="sub_1002"/>а) по выработке и реализации государственной политики и нормативно-правовому регулированию в области обороны;</text:p>
      <text:p text:style-name="P1"><text:bookmark text:name="sub_10021"/><text:soft-page-break/>б)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1"><text:bookmark text:name="sub_10022"/>в) по контролю и надзору в сфере исполнения уголовных наказаний в отношении осужденных, содержанию лиц, подозреваемых или обвиняемых в совершении преступлений, и подсудимых, находящихся под стражей, их охране и конвоированию,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1"><text:bookmark text:name="sub_10023"/>г) по выработке государственной политики, нормативно-правовому регулированию, контролю и надзору в сфере государственной охраны;</text:p>
      <text:p text:style-name="P1"><text:bookmark text:name="sub_10024"/>д)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 </text:p>
      <text:p text:style-name="P1"><text:bookmark text:name="sub_10025"/>3. Образовательная организация размещает на официальном сайте:</text:p>
      <text:p text:style-name="P1"><text:bookmark text:name="sub_1003"/>а) информацию:</text:p>
      <text:p text:style-name="P1"><text:bookmark text:name="sub_10031"/>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1">о структуре и об органах управления образовательной организации, в том числе:</text:p>
      <text:p text:style-name="P1">наименование структурных подразделений (органов управления);</text:p>
      <text:p text:style-name="P1">фамилии, имена, отчества и должности руководителей структурных подразделений;</text:p>
      <text:p text:style-name="P1">места нахождения структурных подразделений;</text:p>
      <text:p text:style-name="P1">адреса официальных сайтов в сети "Интернет" структурных подразделений (при наличии);</text:p>
      <text:p text:style-name="P1">адреса электронной почты структурных подразделений (при наличии);</text:p>
      <text:p text:style-name="P1">сведения о наличии положений о структурных подразделениях (об органах управления) с приложением копий указанных положений (при их наличии);</text:p>
      <text:p text:style-name="P1">об уровне образования;</text:p>
      <text:p text:style-name="P1">о формах обучения;</text:p>
      <text:p text:style-name="P1">о нормативном сроке обучения;</text:p>
      <text:p text:style-name="P1">о сроке действия государственной аккредитации образовательной программы (при наличии государственной аккредитации);</text:p>
      <text:p text:style-name="P1">об описании образовательной программы с приложением ее копии;</text:p>
      <text:p text:style-name="P1">об учебном плане с приложением его копии;</text:p>
      <text:p text:style-name="P1">об аннотации к рабочим программам дисциплин (по каждой дисциплине в составе образовательной программы) с приложением их копий (при наличии);</text:p>
      <text:p text:style-name="P1">о календарном учебном графике с приложением его копии;</text:p>
      <text:p text:style-name="P1"><text:soft-page-break/>о методических и об иных документах, разработанных образовательной организацией для обеспечения образовательного процесса;</text:p>
      <text:p text:style-name="P1">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1">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1">о языках, на которых осуществляется образование (обучение);</text:p>
      <text:p text:style-name="P1">о федеральных государственных образовательных стандартах и об образовательных стандартах с приложением их копий (при наличии);</text:p>
      <text:p text:style-name="P1">о руководителе образовательной организации, его заместителях, руководителях филиалов образовательной организации (при их наличии), в том числе:</text:p>
      <text:p text:style-name="P1">фамилия, имя, отчество (при наличии) руководителя, его заместителей;</text:p>
      <text:p text:style-name="P1">должность руководителя, его заместителей;</text:p>
      <text:p text:style-name="P1">контактные телефоны;</text:p>
      <text:p text:style-name="P1">адрес электронной почты;</text:p>
      <text:p text:style-name="P1">о персональном составе педагогических работников с указанием уровня образования, квалификации и опыта работы, в том числе:</text:p>
      <text:p text:style-name="P1">фамилия, имя, отчество (при наличии) работника;</text:p>
      <text:p text:style-name="P1">занимаемая должность (должности);</text:p>
      <text:p text:style-name="P1">преподаваемые дисциплины;</text:p>
      <text:p text:style-name="P1">ученая степень (при наличии);</text:p>
      <text:p text:style-name="P1">ученое звание (при наличии);</text:p>
      <text:p text:style-name="P1">наименование направления подготовки и (или) специальности;</text:p>
      <text:p text:style-name="P1">данные о повышении квалификации и (или) профессиональной переподготовке (при наличии);</text:p>
      <text:p text:style-name="P1">общий стаж работы;</text:p>
      <text:p text:style-name="P1">стаж работы по специальности;</text:p>
      <text:p text:style-name="P1">о материально-техническом обеспечении образовательной деятельности, в том числе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1">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1"><text:soft-page-break/>о наличии и условиях предоставления обучающимся стипендий, мер социальной поддержки;</text:p>
      <text:p text:style-name="P1">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1">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text:span text:style-name="T1">кой Федерации, местных бюджетов, по договорам об образовании за счет средств физических и (или) юридических лиц;</text:span></text:p>
      <text:p text:style-name="P1"><text:span text:style-name="T1">о поступлении финансовых и материальных средств и об их расходовании по итогам финансового года;</text:span></text:p>
      <text:p text:style-name="P1"><text:span text:style-name="T1">о трудоустройстве выпускников;</text:span></text:p>
      <text:p text:style-name="P1"><text:span text:style-name="T1">б) копии:</text:span></text:p>
      <text:p text:style-name="P1"><text:bookmark text:name="sub_10032"/><text:span text:style-name="T1">устава образовательной организации;</text:span></text:p>
      <text:p text:style-name="P1"><text:span text:style-name="T1">лицензии на осуществление образовательной деятельности (с приложениями);</text:span></text:p>
      <text:p text:style-name="P1"><text:span text:style-name="T1">свидетельства о государственной аккредитации (с приложениями);</text:span></text:p>
      <text:p text:style-name="P1"><text:span text:style-name="T1">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span></text:p>
      <text:p text:style-name="P1"><text:span text:style-name="T1">локальных нормативных актов, предусмотренных </text:span><text:span text:style-name="Гипертекстовая_20_ссылка"><text:span text:style-name="T1">частью 2 статьи 30</text:span></text:span><text:span text:style-name="T1"> Федерального закона "Об образовании в Российской Федерации", правил внутреннего распорядка обучающихся, правил внутреннего трудового распорядка и коллективного договора;</text:span></text:p>
      <text:p text:style-name="P1"><text:span text:style-name="T1">в) отчет о результатах самообследования;</text:span></text:p>
      <text:p text:style-name="P1"><text:bookmark text:name="sub_10033"/><text:span text:style-name="T1">г)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span></text:p>
      <text:p text:style-name="P1"><text:bookmark text:name="sub_10034"/><text:span text:style-name="T1">д) предписания органов, осуществляющих государственный контроль (надзор) в сфере образования, отчеты об исполнении таких предписаний;</text:span></text:p>
      <text:p text:style-name="P1"><text:bookmark text:name="sub_10035"/><text:span text:style-name="T1">е) иную информацию,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 </text:span></text:p>
      <text:p text:style-name="P1"><text:bookmark text:name="sub_10036"/><text:span text:style-name="T1">4. Образовательные организации, реализующие общеобразовательные программы, дополнительно к информации, предусмотренной </text:span><text:span text:style-name="Гипертекстовая_20_ссылка"><text:span text:style-name="T1">пунктом 3</text:span></text:span><text:span text:style-name="T1"> настоящих Правил, указывают наименование образовательной программы. </text:span></text:p>
      <text:p text:style-name="P1"><text:bookmark text:name="sub_1004"/><text:span text:style-name="T1">5. Образовательные организации, реализующие профессиональные образовательные программы, дополнительно к информации, предусмотренной </text:span><text:span text:style-name="Гипертекстовая_20_ссылка"><text:span text:style-name="T1">пунктом 3</text:span></text:span><text:span text:style-name="T1"> настоящих Правил, для каждой образовательной программы указывают:</text:span></text:p>
      <text:p text:style-name="P1"><text:bookmark text:name="sub_1005"/><text:span text:style-name="T1">а) уровень образования;</text:span></text:p>
      <text:p text:style-name="P1"><text:bookmark text:name="sub_10051"/><text:soft-page-break/><text:span text:style-name="T1">б) код и наименование профессии, специальности, направления подготовки;</text:span></text:p>
      <text:p text:style-name="P1"><text:bookmark text:name="sub_10052"/><text:span text:style-name="T1">в) информацию:</text:span></text:p>
      <text:p text:style-name="P1"><text:bookmark text:name="sub_10053"/><text:span text:style-name="T1">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и организаций дополнительного профессионального образования);</text:span></text:p>
      <text:p text:style-name="P1"><text:span text:style-name="T1">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 </text:span></text:p>
      <text:p text:style-name="P1"><text:span text:style-name="T1">6. Образовательная организация обновляет сведения, указанные в </text:span><text:span text:style-name="Гипертекстовая_20_ссылка"><text:span text:style-name="T1">пунктах 3 - 5</text:span></text:span><text:span text:style-name="T1"> настоящих Правил, не позднее 10 рабочих дней после их изменений. </text:span></text:p>
      <text:p text:style-name="P1"><text:bookmark text:name="sub_1006"/><text:span text:style-name="T1">7. Пользователю официального сайта предоставляется наглядная информация о структуре официального сайта, включающая в себя ссылку на официальный сайт Министерства образования и науки Российской Федерации в сети "Интернет".</text:span></text:p>
      <text:p text:style-name="P1"><text:bookmark text:name="sub_1007"/><text:span text:style-name="T1">8. Информация, указанная в </text:span><text:span text:style-name="Гипертекстовая_20_ссылка"><text:span text:style-name="T1">пунктах 3 - 5</text:span></text:span><text:span text:style-name="T1"> настоящих Правил, размещается на официальном сайте в текстовой и (или) табличной формах, а также в форме копий документов в соответствии с требованиями к структуре официального сайта и формату представления информации, установленными Федеральной службой по надзору в сфере образования и науки. </text:span></text:p>
      <text:p text:style-name="P1"><text:bookmark text:name="sub_1008"/><text:span text:style-name="T1">9. При размещении информации на официальном сайте и ее обновлении обеспечивается соблюдение требований </text:span><text:span text:style-name="Гипертекстовая_20_ссылка"><text:span text:style-name="T1">законодательства</text:span></text:span><text:span text:style-name="T1"> Российской Федерации о персональных данных. </text:span></text:p>
      <text:p text:style-name="P1"><text:bookmark text:name="sub_1009"/><text:span text:style-name="T1">10. Технологические и программные средства, которые используются для функционирования официального сайта, должны обеспечивать:</text:span></text:p>
      <text:p text:style-name="P1"><text:bookmark text:name="sub_1010"/><text:span text:style-name="T1">а) доступ к размещенной на официальном сайте информ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span></text:p>
      <text:p text:style-name="P1"><text:bookmark text:name="sub_10101"/><text:span text:style-name="T1">б) защиту информации от уничтожения, модификации и блокирования доступа к ней, а также иных неправомерных действий в отношении нее;</text:span></text:p>
      <text:p text:style-name="P1"><text:bookmark text:name="sub_10102"/><text:span text:style-name="T1">в) возможность копирования информации на резервный носитель, обеспечивающий ее восстановление;</text:span></text:p>
      <text:p text:style-name="P1"><text:bookmark text:name="sub_10103"/><text:span text:style-name="T1">г) защиту от копирования авторских материалов. </text:span></text:p>
      <text:p text:style-name="P1"><text:bookmark text:name="sub_10104"/><text:soft-page-break/><text:span text:style-name="T1">11. Информация на официальном сайте размещается на русском языке, а также может быть размещена на государственных языках республик, входящих в состав Российской Федерации, и (или) на иностранных языках.</text:span><text:bookmark text:name="sub_1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ab-stops>
          <style:tab-stop style:position="1.27cm"/>
        </style:tab-stops>
      </style:paragraph-properties>
      <style:text-properties style:use-window-font-color="true" style:font-name="Times New Roman" fo:font-size="14pt" style:font-name-asian="Times New Roman1" style:font-size-asian="14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text-align="justify" style:justify-single-word="false" fo:text-indent="-0.762cm" style:auto-text-indent="false" fo:keep-with-next="always">
        <style:tab-stops>
          <style:tab-stop style:position="0.762cm"/>
        </style:tab-stops>
      </style:paragraph-properties>
      <style:text-properties style:text-underline-style="solid" style:text-underline-width="auto" style:text-underline-color="font-color"/>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Прижатый_20_влево" style:display-name="Прижатый влево" style:family="paragraph" style:parent-style-name="Standard" style:default-outline-level="">
      <style:paragraph-properties style:line-height-at-least="0.176cm" fo:orphans="0" fo:widows="0" fo:hyphenation-ladder-count="no-limit">
        <style:tab-stops>
          <style:tab-stop style:position="1.27cm"/>
        </style:tab-stops>
      </style:paragraph-properties>
      <style:text-properties style:font-name="Arial1" style:font-name-asian="Arial Unicode MS" style:language-asian="zh" style:country-asian="CN" style:font-name-complex="Arial2" style:language-complex="hi" style:country-complex="IN" fo:hyphenate="fals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style:line-height-at-least="0.176cm" fo:text-align="justify" style:justify-single-word="false" fo:orphans="0" fo:widows="0" fo:hyphenation-ladder-count="no-limit">
        <style:tab-stops>
          <style:tab-stop style:position="1.27cm"/>
        </style:tab-stops>
      </style:paragraph-properties>
      <style:text-properties style:font-name="Arial1" style:font-name-asian="Arial Unicode MS" style:language-asian="zh" style:country-asian="CN" style:font-name-complex="Arial2"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14pt" style:text-underline-style="solid" style:text-underline-width="auto" style:text-underline-color="font-color" style:font-name-asian="Times New Roman1" style:font-size-asian="14pt" style:language-asian="zh" style:country-asian="CN" style:font-name-complex="Times New Roman1" style:font-size-complex="10pt"/>
    </style:style>
    <style:style style:name="Гипертекстовая_20_ссылка" style:display-name="Гипертекстовая ссылка"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Times New Roman1" style:font-size-asian="14pt" style:language-asian="zh" style:country-asian="CN"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3-08-02T10:35:00</meta:print-date>
    <meta:creation-date>2013-08-20T06:53:00</meta:creation-date>
    <dc:date>2013-08-20T07:42:00</dc:date>
    <meta:editing-duration>PT14S</meta:editing-duration>
    <meta:generator>LibreOffice/3.5$Windows_x86 LibreOffice_project/7122e39-92ed229-498d286-15e43b4-d70da21</meta:generator>
    <meta:document-statistic meta:table-count="1" meta:image-count="0" meta:object-count="0" meta:page-count="6" meta:paragraph-count="87" meta:word-count="1368" meta:character-count="11715" meta:non-whitespace-character-count="104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